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8000" office:version="1.2">
  <office:font-face-decls>
    <style:font-face style:name="Liberation Serif" svg:font-family="Liberation Serif"/>
  </office:font-face-decls>
  <office:automatic-styles>
    <style:style style:family="paragraph" style:name="P3" style:parent-style-name="Обычный">
      <style:paragraph-properties fo:text-align="justify"/>
    </style:style>
    <style:style style:family="paragraph" style:name="P2" style:parent-style-name="Обычный">
      <style:paragraph-properties fo:line-height="95%" fo:margin-left="0pt" fo:text-align="justify" fo:text-indent="36.8496pt"/>
    </style:style>
    <style:style style:family="paragraph" style:master-page-name="Standard" style:name="P1" style:parent-style-name="Название_объекта">
      <style:paragraph-properties fo:margin-right="-1.548pt" style:page-number="13">
        <style:tab-stops>
          <style:tab-stop style:leader-style="none" style:position="0pt" style:type="left"/>
        </style:tab-stops>
      </style:paragraph-properties>
      <style:text-properties fo:font-family="Liberation Serif" fo:font-size="10pt" fo:font-weight="bold" style:font-name="Liberation Serif" style:font-size-asian="10pt" style:font-size-complex="10pt" style:font-weight-asian="bold" style:font-weight-complex="bold"/>
    </style:style>
    <style:style style:family="text" style:name="T1">
      <style:text-properties fo:font-family="Liberation Serif" fo:font-size="10pt" fo:font-weight="bold" style:font-name="Liberation Serif" style:font-size-asian="10pt" style:font-size-complex="10pt" style:font-weight-asian="bold" style:font-weight-complex="bold"/>
    </style:style>
    <style:style style:family="graphic" style:name="Frm1" style:parent-style-name="Frame">
      <style:graphic-properties fo:clip="rect(0pt, 0pt, 0pt, 0pt)" style:horizontal-pos="from-left" style:horizontal-rel="paragraph" style:vertical-pos="from-top" style:vertical-rel="page" style:wrap="parallel"/>
    </style:style>
  </office:automatic-styles>
  <office:body>
    <office:text>
      <text:tracked-changes text:track-changes="false"/>
      <text:p co:para-mark-style-name="T1" text:style-name="P1"/>
      <text:p text:style-name="P2"/>
      <text:p text:style-name="P2"/>
      <text:p text:style-name="P3"><draw:frame draw:style-name="Frm1" svg:height="304.2425pt" svg:width="398.551pt" svg:x="45.675pt" svg:y="81.75pt" text:anchor-type="paragraph"><draw:image xlink:href="Media/1.png" xlink:type="simple"/></draw:frame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/>
    <style:font-face style:name="Tahoma" svg:font-family="Tahoma"/>
    <style:font-face style:name="Times New Roman" svg:font-family="Times New Roman"/>
    <style:font-face style:name="Verdana" svg:font-family="Verdana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orphans="2" fo:text-align="start" fo:text-indent="0pt" fo:widows="2" style:tab-stop-distance="50.4pt"/>
      <style:text-properties fo:background-color="transparent" fo:color="#000000" fo:font-family="Times New Roman" fo:font-size="10pt" fo:font-style="normal" fo:font-variant="normal" fo:font-weight="normal" fo:letter-spacing="0pt" fo:text-transform="none" style:font-name="Times New Roman" style:font-relief="none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Тема примечания" style:family="paragraph" style:name="Тема_примечания" style:next-style-name="Текст_примечания" style:parent-style-name="Текст_примечания">
      <style:text-properties fo:font-weight="bold" style:font-weight-asian="bold" style:font-weight-complex="bold"/>
    </style: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Название Знак" style:family="paragraph" style:name="Название_Знак">
      <style:text-properties fo:font-size="12pt" style:font-size-asian="12pt" style:font-size-complex="12pt"/>
    </style:style>
    <style:style style:display-name="Footnote anchor" style:family="paragraph" style:name="Footnote_anchor">
      <style:text-properties style:text-position="super 58%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isplay-name="Нижний колонтитул" style:family="paragraph" style:name="Нижний_колонтитул" style:parent-style-name="Обычный">
      <style:paragraph-properties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Table Contents" style:family="paragraph" style:name="Table_Contents" style:parent-style-name="Standard"/>
    <style:style style:display-name="Знак" style:family="paragraph" style:name="Знак" style:parent-style-name="Обычный">
      <style:paragraph-properties fo:line-height="11.9952pt" fo:margin-bottom="7.9992pt"/>
      <style:text-properties fo:font-family="Verdana" fo:font-size="10pt" style:font-name="Verdana" style:font-size-asian="10pt" style:font-size-complex="10pt"/>
    </style:style>
    <style:style style:display-name="Верхний колонтитул Знак" style:family="paragraph" style:name="Верхний_колонтитул_Знак">
      <style:text-properties fo:font-size="12pt" style:font-size-asian="12pt" style:font-size-complex="12pt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Знак Знак Знак Знак" style:family="paragraph" style:name="Знак_Знак_Знак_Знак" style:parent-style-name="Обычный">
      <style:paragraph-properties fo:line-height="11.9952pt" fo:margin-bottom="7.9992pt"/>
      <style:text-properties fo:font-family="Verdana" fo:font-size="10pt" style:font-name="Verdana" style:font-size-asian="10pt" style:font-size-complex="10pt"/>
    </style:style>
    <style:style style:display-name="Текст выноски" style:family="paragraph" style:name="Текст_выноски" style:parent-style-name="Обычный">
      <style:text-properties fo:font-family="Tahoma" fo:font-size="8pt" style:font-name="Tahoma" style:font-size-asian="8pt" style:font-size-complex="8pt"/>
    </style:style>
    <style:style style:display-name="Текст примечания" style:family="paragraph" style:name="Текст_примечания" style:parent-style-name="Обычный">
      <style:text-properties fo:font-size="10pt" style:font-size-asian="10pt" style:font-size-complex="10pt"/>
    </style:style>
    <style:style style:display-name="Основной текст с отступом Знак" style:family="paragraph" style:name="Основной_текст_с_отступом_Знак">
      <style:text-properties fo:font-size="14pt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Text body indent" style:family="paragraph" style:name="Text_body_indent" style:parent-style-name="Обычный">
      <style:paragraph-properties fo:margin-left="0pt" fo:text-align="justify" fo:text-indent="42.5448pt"/>
      <style:text-properties fo:font-size="14pt" style:font-size-asian="14pt" style:font-size-complex="14pt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Текст сноски Знак" style:family="paragraph" style:name="Текст_сноски_Знак" style:parent-style-name="Основной_шрифт_абзаца"/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Text body" style:family="paragraph" style:name="Text_body" style:parent-style-name="Standard">
      <style:paragraph-properties fo:line-height="115%" fo:margin-bottom="6.9984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Текст сноски" style:family="paragraph" style:name="Текст_сноски" style:parent-style-name="Обычный">
      <style:text-properties fo:font-size="10pt" style:font-size-asian="10pt" style:font-size-complex="10pt"/>
    </style:style>
    <style:style style:display-name="Header and Footer" style:family="paragraph" style:name="Header_and_Footer" style:parent-style-name="Standard">
      <style:paragraph-properties>
        <style:tab-stops>
          <style:tab-stop style:leader-style="none" style:position="240.948pt" style:type="center"/>
          <style:tab-stop style:leader-style="none" style:position="481.896pt" style:type="right"/>
        </style:tab-stops>
      </style:paragraph-properties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Обычный" style:family="paragraph" style:name="Обычный">
      <style:text-properties fo:font-size="12pt" style:font-size-asian="12pt" style:font-size-complex="12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Знак сноски" style:family="paragraph" style:name="Знак_сноски" style:parent-style-name="Основной_шрифт_абзаца">
      <style:text-properties style:text-position="super 58%"/>
    </style:style>
    <style:style style:display-name="Основной шрифт абзаца" style:family="text" style:name="Основной_шрифт_абзаца_tx">
      <co:linked-style style-name="Основной_шрифт_абзаца"/>
    </style:style>
    <style:style style:display-name="Основной шрифт абзаца" style:family="paragraph" style:name="Основной_шрифт_абзаца">
      <co:linked-style style-name="Основной_шрифт_абзаца_tx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Footnote Symbol" style:family="paragraph" style:name="Footnote_Symbol"/>
    <style:style style:display-name="Номер страницы" style:family="paragraph" style:name="Номер_страницы" style:parent-style-name="Основной_шрифт_абзаца"/>
    <style:style style:display-name="Знак примечания" style:family="paragraph" style:name="Знак_примечания">
      <style:text-properties fo:font-size="8pt" style:font-size-asian="8pt" style:font-size-complex="8pt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Тема примечания Знак" style:family="paragraph" style:name="Тема_примечания_Знак">
      <style:text-properties fo:font-weight="bold" style:font-weight-asian="bold" style:font-weight-complex="bold"/>
    </style:style>
    <style:style style:display-name="Знак Знак1 Знак" style:family="paragraph" style:name="Знак_Знак1_Знак" style:parent-style-name="Обычный">
      <style:paragraph-properties fo:line-height="11.9952pt" fo:margin-bottom="7.9992pt"/>
      <style:text-properties fo:font-family="Verdana" fo:font-size="10pt" style:font-name="Verdana" style:font-size-asian="10pt" style:font-size-complex="10pt"/>
    </style:style>
    <style:style style:display-name="Верхний колонтитул" style:family="paragraph" style:name="Верхний_колонтитул" style:parent-style-name="Обычный">
      <style:paragraph-properties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display-name="Текст примечания Знак" style:family="paragraph" style:name="Текст_примечания_Знак" style:parent-style-name="Основной_шрифт_абзаца"/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Название объекта" style:family="paragraph" style:name="Название_объекта" style:parent-style-name="Обычный">
      <style:paragraph-properties fo:text-align="center"/>
    </style:style>
    <style:style style:family="graphic" style:name="Frame">
      <style:graphic-properties text:anchor-type="paragraph"/>
    </style:style>
  </office:styles>
  <office:automatic-styles>
    <style:style style:family="paragraph" style:name="P4" style:parent-style-name="Standard">
      <style:paragraph-properties fo:text-align="center"/>
    </style:style>
    <style:style style:family="text" style:name="T2" style:parent-style-name="Основной_шрифт_абзаца_tx">
      <style:text-properties fo:font-family="Liberation Serif" fo:font-size="14pt" style:font-name="Liberation Serif" style:font-size-asian="14pt" style:font-size-complex="14pt"/>
    </style:style>
    <style:page-layout style:name="PM1">
      <style:page-layout-properties fo:margin-bottom="36pt" fo:margin-left="70.848pt" fo:margin-right="28.3464pt" fo:margin-top="33.1488pt" fo:page-height="841.896pt" fo:page-width="595.296pt" style:num-format="1"/>
      <style:header-style>
        <style:header-footer-properties fo:margin-bottom="0pt" fo:min-height="28.1448pt"/>
      </style:header-style>
      <style:footer-style>
        <style:header-footer-properties fo:margin-top="0pt" fo:min-height="0pt"/>
      </style:footer-style>
    </style:page-layout>
  </office:automatic-styles>
  <office:master-styles>
    <style:master-page style:name="Standard" style:next-style-name="MP1" style:page-layout-name="PM1">
      <style:header style:display="false"/>
      <style:footer style:display="false"/>
    </style:master-page>
    <style:master-page style:name="MP1" style:page-layout-name="PM1">
      <style:header>
        <text:p text:style-name="P4"><text:span text:style-name="T2"><text:page-number/></text:span></text:p>
      </style:header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5-12-01T05:45:49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